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text-properties fo:font-weight="bold" officeooo:rsid="00343c2a" officeooo:paragraph-rsid="0014d3b6" style:font-weight-asian="bold" style:font-size-complex="11pt"/>
    </style:style>
    <style:style style:name="P5" style:family="paragraph" style:parent-style-name="Standard">
      <style:text-properties fo:font-weight="bold" officeooo:rsid="00343c2a" officeooo:paragraph-rsid="00343c2a" style:font-weight-asian="bold" style:font-size-complex="11pt"/>
    </style:style>
    <style:style style:name="P6" style:family="paragraph" style:parent-style-name="Standard">
      <style:text-properties fo:font-weight="bold" officeooo:rsid="00387d46" officeooo:paragraph-rsid="0014d3b6" style:font-weight-asian="bold" style:font-size-complex="11pt"/>
    </style:style>
    <style:style style:name="P7" style:family="paragraph" style:parent-style-name="Standard">
      <style:text-properties fo:font-weight="bold" officeooo:rsid="00387d46" officeooo:paragraph-rsid="00387d46" style:font-weight-asian="bold" style:font-size-complex="11pt"/>
    </style:style>
    <style:style style:name="P8" style:family="paragraph" style:parent-style-name="Standard">
      <style:text-properties fo:font-weight="bold" officeooo:rsid="004e2bd0" officeooo:paragraph-rsid="0014d3b6" style:font-weight-asian="bold" style:font-size-complex="11pt"/>
    </style:style>
    <style:style style:name="P9" style:family="paragraph" style:parent-style-name="Standard">
      <style:text-properties officeooo:paragraph-rsid="0014d3b6" style:language-complex="zxx" style:country-complex="none"/>
    </style:style>
    <style:style style:name="P10" style:family="paragraph" style:parent-style-name="Standard">
      <style:text-properties officeooo:paragraph-rsid="0014d3b6"/>
    </style:style>
    <style:style style:name="P11" style:family="paragraph" style:parent-style-name="Standard">
      <style:text-properties officeooo:rsid="002c6254" officeooo:paragraph-rsid="002c6254"/>
    </style:style>
    <style:style style:name="P12" style:family="paragraph" style:parent-style-name="Standard">
      <style:paragraph-properties fo:line-height="150%"/>
      <style:text-properties officeooo:paragraph-rsid="001e9452" style:font-name-asian="SimSun1" style:language-asian="zh" style:country-asian="CN" style:font-size-complex="11pt"/>
    </style:style>
    <style:style style:name="P13" style:family="paragraph" style:parent-style-name="Standard">
      <style:paragraph-properties fo:line-height="150%"/>
      <style:text-properties officeooo:paragraph-rsid="0054d111"/>
    </style:style>
    <style:style style:name="P14" style:family="paragraph" style:parent-style-name="Standard">
      <style:paragraph-properties fo:line-height="150%"/>
      <style:text-properties officeooo:paragraph-rsid="00569d3f"/>
    </style:style>
    <style:style style:name="P15" style:family="paragraph" style:parent-style-name="TITEXPTE_20_NUEVO">
      <style:text-properties officeooo:paragraph-rsid="0014d3b6" style:language-complex="zxx" style:country-complex="non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17" style:family="paragraph" style:parent-style-name="Standard">
      <style:paragraph-properties fo:line-height="150%"/>
      <style:text-properties fo:font-size="11pt" officeooo:rsid="00418ef9" officeooo:paragraph-rsid="0054d111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fo:font-size="11pt" officeooo:rsid="00569d3f" officeooo:paragraph-rsid="00569d3f" style:font-size-asian="11pt" style:font-size-complex="11pt"/>
    </style:style>
    <style:style style:name="P19" style:family="paragraph" style:parent-style-name="Standard">
      <style:paragraph-properties fo:line-height="150%"/>
      <style:text-properties fo:font-size="11pt" officeooo:rsid="00569d3f" officeooo:paragraph-rsid="00569d3f" style:font-size-asian="11pt" style:font-size-complex="11pt"/>
    </style:style>
    <style:style style:name="P20" style:family="paragraph" style:parent-style-name="Standard">
      <style:text-properties officeooo:paragraph-rsid="0014d3b6"/>
    </style:style>
    <style:style style:name="P21" style:family="paragraph" style:parent-style-name="Standard">
      <style:text-properties officeooo:paragraph-rsid="0056aa28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fd937" style:font-size-asian="13pt" style:font-size-complex="13pt"/>
    </style:style>
    <style:style style:name="T3" style:family="text">
      <style:text-properties fo:font-size="13pt" officeooo:rsid="0047f542" style:font-size-asian="13pt" style:font-size-complex="13pt"/>
    </style:style>
    <style:style style:name="T4" style:family="text">
      <style:text-properties fo:font-size="13pt" officeooo:rsid="0050f800" style:font-size-asian="13pt" style:font-size-complex="13pt"/>
    </style:style>
    <style:style style:name="T5" style:family="text">
      <style:text-properties fo:font-size="13pt" officeooo:rsid="0053a092" style:font-size-asian="13pt" style:font-size-complex="13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306647" style:font-size-asian="11pt" style:font-size-complex="11pt"/>
    </style:style>
    <style:style style:name="T8" style:family="text">
      <style:text-properties fo:font-size="11pt" officeooo:rsid="00364bb5" style:font-size-asian="11pt" style:font-size-complex="11pt"/>
    </style:style>
    <style:style style:name="T9" style:family="text">
      <style:text-properties fo:font-size="11pt" officeooo:rsid="000ee231" style:font-size-asian="11pt" style:font-size-complex="11pt"/>
    </style:style>
    <style:style style:name="T10" style:family="text">
      <style:text-properties fo:font-size="11pt" officeooo:rsid="00178ba1" style:font-size-asian="11pt" style:font-size-complex="11pt"/>
    </style:style>
    <style:style style:name="T11" style:family="text">
      <style:text-properties fo:font-size="11pt" officeooo:rsid="001c752b" style:font-size-asian="11pt" style:font-size-complex="11pt"/>
    </style:style>
    <style:style style:name="T12" style:family="text">
      <style:text-properties fo:font-size="11pt" officeooo:rsid="0040a793" style:font-size-asian="11pt" style:font-size-complex="11pt"/>
    </style:style>
    <style:style style:name="T13" style:family="text">
      <style:text-properties fo:font-size="11pt" officeooo:rsid="00418ef9" style:font-size-asian="11pt" style:font-size-complex="11pt"/>
    </style:style>
    <style:style style:name="T14" style:family="text">
      <style:text-properties fo:font-size="11pt" officeooo:rsid="0042e6b3" style:font-size-asian="11pt" style:font-size-complex="11pt"/>
    </style:style>
    <style:style style:name="T15" style:family="text">
      <style:text-properties fo:font-size="11pt" officeooo:rsid="0047f542" style:font-size-asian="11pt" style:font-size-complex="11pt"/>
    </style:style>
    <style:style style:name="T16" style:family="text">
      <style:text-properties fo:font-size="11pt" officeooo:rsid="004e0c36" style:font-size-asian="11pt" style:font-size-complex="11pt"/>
    </style:style>
    <style:style style:name="T17" style:family="text">
      <style:text-properties fo:font-size="11pt" officeooo:rsid="00528f86" style:font-size-asian="11pt" style:font-size-complex="11pt"/>
    </style:style>
    <style:style style:name="T18" style:family="text">
      <style:text-properties fo:font-size="11pt" officeooo:rsid="0044a22a" style:font-size-asian="11pt" style:font-size-complex="11pt"/>
    </style:style>
    <style:style style:name="T19" style:family="text">
      <style:text-properties fo:font-size="11pt" officeooo:rsid="0054d111" style:font-size-asian="11pt" style:font-size-complex="11pt"/>
    </style:style>
    <style:style style:name="T20" style:family="text">
      <style:text-properties fo:font-size="11pt" officeooo:rsid="00569d3f" style:font-size-asian="11pt" style:font-size-complex="11pt"/>
    </style:style>
    <style:style style:name="T21" style:family="text">
      <style:text-properties fo:font-size="11pt" fo:language="es" fo:country="ES" style:font-size-asian="11pt" style:font-size-complex="11pt"/>
    </style:style>
    <style:style style:name="T22" style:family="text">
      <style:text-properties fo:font-size="11pt" fo:language="es" fo:country="ES" officeooo:rsid="004eb0f3" style:font-name-asian="SimSun1" style:font-size-asian="11pt" style:language-asian="zh" style:country-asian="CN" style:font-size-complex="11pt"/>
    </style:style>
    <style:style style:name="T23" style:family="text">
      <style:text-properties fo:font-size="11pt" fo:language="es" fo:country="ES" fo:font-weight="normal" officeooo:rsid="038d5372" style:font-name-asian="SimSun1" style:font-size-asian="11pt" style:language-asian="zh" style:country-asian="CN" style:font-weight-asian="normal" style:font-size-complex="11pt" style:font-weight-complex="normal"/>
    </style:style>
    <style:style style:name="T24" style:family="text">
      <style:text-properties fo:font-weight="bold" style:font-weight-asian="bold" style:font-size-complex="11pt"/>
    </style:style>
    <style:style style:name="T25" style:family="text">
      <style:text-properties fo:font-weight="bold" officeooo:rsid="004e2bd0" style:font-weight-asian="bold" style:font-size-complex="11pt"/>
    </style:style>
    <style:style style:name="T26" style:family="text">
      <style:text-properties fo:font-weight="bold" officeooo:rsid="004f16f2" style:font-weight-asian="bold" style:font-size-complex="11pt"/>
    </style:style>
    <style:style style:name="T27" style:family="text">
      <style:text-properties fo:font-weight="bold" officeooo:rsid="0056aa28" style:font-weight-asian="bold" style:font-size-complex="11pt"/>
    </style:style>
    <style:style style:name="T28" style:family="text">
      <style:text-properties style:font-size-complex="11pt"/>
    </style:style>
    <style:style style:name="T29" style:family="text">
      <style:text-properties officeooo:rsid="002fd937" style:font-size-complex="11pt"/>
    </style:style>
    <style:style style:name="T30" style:family="text">
      <style:text-properties officeooo:rsid="00293099" style:font-size-complex="11pt"/>
    </style:style>
    <style:style style:name="T31" style:family="text">
      <style:text-properties officeooo:rsid="00306647" style:font-size-complex="11pt"/>
    </style:style>
    <style:style style:name="T32" style:family="text">
      <style:text-properties officeooo:rsid="002158f8" style:font-size-complex="11pt"/>
    </style:style>
    <style:style style:name="T33" style:family="text">
      <style:text-properties officeooo:rsid="002b5f2d" style:font-size-complex="11pt"/>
    </style:style>
    <style:style style:name="T34" style:family="text">
      <style:text-properties officeooo:rsid="0046fcfc" style:font-size-complex="11pt"/>
    </style:style>
    <style:style style:name="T35" style:family="text">
      <style:text-properties officeooo:rsid="0047f542" style:font-size-complex="11pt"/>
    </style:style>
    <style:style style:name="T36" style:family="text">
      <style:text-properties officeooo:rsid="005148a3" style:font-size-complex="11pt"/>
    </style:style>
    <style:style style:name="T37" style:family="text">
      <style:text-properties officeooo:rsid="00528f86" style:font-size-complex="11pt"/>
    </style:style>
    <style:style style:name="T38" style:family="text">
      <style:text-properties officeooo:rsid="0053a092" style:font-size-complex="11pt"/>
    </style:style>
    <style:style style:name="T39" style:family="text">
      <style:text-properties officeooo:rsid="0054d111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DICTAMEN <text:s/>EXPTE. Nº <text:s/></text:span><text:span text:style-name="T3">3</text:span><text:span text:style-name="T4">1</text:span><text:span text:style-name="T5">373</text:span><text:span text:style-name="T1"> – SEN</text:span><text:span text:style-name="T2">ADO</text:span></text:p>
      <text:p text:style-name="P2"/>
      <text:p text:style-name="P2">PROYECTO DE LEY</text:p>
      <text:p text:style-name="P2"/>
      <text:p text:style-name="P10"/>
      <text:p text:style-name="P10"/>
      <text:p text:style-name="P3">Diputadas y Diputados de Santa Fe:</text:p>
      <text:p text:style-name="P10"/>
      <text:p text:style-name="P13"><text:span text:style-name="T28">La</text:span><text:span text:style-name="T36">s</text:span><text:span text:style-name="T28"> Comisi</text:span><text:span text:style-name="T36">ones</text:span><text:span text:style-name="T28"> de Asuntos Constitucionales y Legislación General ha considerado el proyecto de ley (Expte. Nº </text:span><text:span text:style-name="T35">3</text:span><text:span text:style-name="T36">1</text:span><text:span text:style-name="T38">373</text:span><text:span text:style-name="T28"> – SEN</text:span><text:span text:style-name="T29">ADO</text:span><text:span text:style-name="T6">), </text:span><text:span text:style-name="T19">de</text:span><text:span text:style-name="T6"> </text:span><text:span text:style-name="T19">autoría del Senador Calvo,</text:span><text:span text:style-name="T6"> </text:span><text:span text:style-name="T18">V</text:span><text:span text:style-name="T6">enido en revisión</text:span><text:span text:style-name="T15">,</text:span><text:span text:style-name="T8"> </text:span><text:span text:style-name="T21"><text:s/>por el cual </text:span><text:span text:style-name="T22">se </text:span><text:span text:style-name="T23">crea en el marco de la ley 10160 y modificatorias - Ley Orgánica del Poder Judicial, un nuevo circuito judicial con sede en la ciudad de Frontera, departamento Castellanos</text:span><text:span text:style-name="T9">;</text:span><text:span text:style-name="T6"> y, </text:span><text:span text:style-name="T10">atento a que cuenta con sanción de Cámara de Senadores en fecha </text:span><text:span text:style-name="T17">1</text:span><text:span text:style-name="T19">6</text:span><text:span text:style-name="T12"> de </text:span><text:span text:style-name="T19">Junio</text:span><text:span text:style-name="T12"> de 201</text:span><text:span text:style-name="T17">6</text:span><text:span text:style-name="T7">; y, </text:span><text:span text:style-name="T6">por las razones </text:span><text:span text:style-name="T11">expuestas </text:span><text:span text:style-name="T19">en sus fundamentos</text:span><text:span text:style-name="T11"> y las </text:span><text:span text:style-name="T6">que podrá dar el miembro informante, es</text:span><text:span text:style-name="T28">ta Comisi</text:span><text:span text:style-name="T39">ón</text:span><text:span text:style-name="T28"> ha</text:span><text:span text:style-name="T37">n</text:span><text:span text:style-name="T28"> resuelto</text:span><text:span text:style-name="T30"> </text:span><text:span text:style-name="T31"><text:s/></text:span><text:span text:style-name="T30">aconseja</text:span><text:span text:style-name="T37">r</text:span><text:span text:style-name="T31"> la aprobación del</text:span><text:span text:style-name="T33"> </text:span><text:span text:style-name="T32">texto</text:span><text:span text:style-name="T33"> </text:span><text:span text:style-name="T34">remitido y sancionado</text:span><text:span text:style-name="T14"> por </text:span><text:span text:style-name="T10">Cámara de Senadores </text:span><text:span text:style-name="T16">de</text:span><text:span text:style-name="T10"> fecha </text:span><text:span text:style-name="T17">1</text:span><text:span text:style-name="T19">6</text:span><text:span text:style-name="T12"> de </text:span><text:span text:style-name="T19">Junio</text:span><text:span text:style-name="T12"> de 201</text:span><text:span text:style-name="T17">6, </text:span><text:span text:style-name="T20">el que a continuación se transcribe</text:span><text:span text:style-name="T13">:</text:span></text:p>
      <text:p text:style-name="P17"/>
      <text:p text:style-name="P18">LA LEGISLATURA DE LA PROVINCIA <text:s/>DE SANTA FE </text:p>
      <text:p text:style-name="P18">SANCIONA CON FUERZA </text:p>
      <text:p text:style-name="P18">DE L E Y : </text:p>
      <text:p text:style-name="P19"/>
      <text:p text:style-name="P19"><text:s/>ARTÍCULO 1.- Créase en el marco de la ley N° 10160 y modificatorias -Ley Orgánica del Poder Judicial- un nuevo Circuito Judicial con sede en la ciudad de Frontera, departamento Castellanos. </text:p>
      <text:p text:style-name="P19"/>
      <text:p text:style-name="P19"><text:s/>ARTÍCULO 2.- Modifícase el artículo 4 de la ley N° 10160 y modificatorias -Ley </text:p>
      <text:p text:style-name="P19">Orgánica del Poder Judicial- en los incisos 5 y 30 e incorpórase un nuevo inciso 37, los que quedarán redactados de la siguiente manera: </text:p>
      <text:p text:style-name="P19"/>
      <text:p text:style-name="P19"><text:s/>"Artículo 4.- Los Circuitos Judiciales son treinta y siete, y sus números y sedes son los siguientes: </text:p>
      <text:p text:style-name="P19"/>
      <text:p text:style-name="P14"><text:span text:style-name="T20"><text:s/>Inc. 5) Circuito N° 5: con sede en la ciudad de Rafaela, comprende las comunas </text:span><text:soft-page-break/><text:span text:style-name="T20">de: 1) Ataliva, que se extiende a la comuna de Galisteo; 2) Colonia San Antonio, que se extiende a las comunas de Castellanos y Presidente Roca; 3) Egusquiza, que se extiende a la comuna de Bigand; 4) Humberto I; 5) Lehmann; 6) Nuevo Torino; 7) Pilar; 8) Ramona, que se extiende a las comunas de Fidela y Marini; 9) Saguier; 10) Susana, que se extiende a las comunas de Aurelia y Villa San José; 11) Rafaela, que se extiende a la comuna de Bella Italia; 12) Vila, que se extiende a la comuna de Coronel Fraga; 13) Virginia, que se extiende a la comuna de Mauá. </text:span></text:p>
      <text:p text:style-name="P19"/>
      <text:p text:style-name="P19"><text:s/>Inc. 30) Circuito N° 30: con sede en la ciudad de Sastre, comprende las comunas de: 1) Castelar; 2) Crispi; 3) Garibaldi; 4) María Juana (incluye la localidad de Mangore) que se extiende a la Comuna de Eustolia; 5) Sastre. </text:p>
      <text:p text:style-name="P19"/>
      <text:p text:style-name="P19"><text:s/>lnc. 37) Circuito N° 37: con sede en la ciudad de Frontera, comprende las comunas de: 1) Bauer y Sigel; 2) Joseﬁna; 3) Santa Clara de Saguier, que se extiende a la comuna de Colonia Cello; 4) Zenón Pereyra; 5) Esmeralda; 6) Frontera." </text:p>
      <text:p text:style-name="P19"/>
      <text:p text:style-name="P19"><text:s/>ARTÍCULO 3.- Modifícase el artículo 5 de la ley N° 10160 y modificatorias -Ley Orgánica del Poder Judicial- en el inciso 5, el que quedará redactado de Ia siguiente manera: </text:p>
      <text:p text:style-name="P19"/>
      <text:p text:style-name="P19"><text:s/>"lnc. 5) Distrito N° 5: con sede en la ciudad de Rafaela, comprende los Circuitos Judiciales números: 5, 29, 31 y 37;" </text:p>
      <text:p text:style-name="P19"/>
      <text:p text:style-name="P19"><text:s/>ARTÍCULO 4.- Modifícase el artículo 7 de la ley N° 10160 y modificatorias -Ley Orgánica del Poder Judicial- en los incisos 5.3) y 6.6), los que quedarán redactados del siguiente modo: </text:p>
      <text:p text:style-name="P19"><text:s/></text:p>
      <text:p text:style-name="P19"><text:s text:c="2"/>"Inc. 5.3) N° 3 a 37: un juez en cada uno, excepto en los Circuitos Judiciales N° 8, 9, 32 y 35.</text:p>
      <text:p text:style-name="P14"><text:span text:style-name="T20">Inc. 6.6) En las restantes comunas de los circuitos 1 a 37 un juez en cada una. No obstará a la creación de Juzgados Comunitarios de las Pequeñas Causas la </text:span><text:soft-page-break/><text:span text:style-name="T20">existencia de Juzgados de Circuito en la misma sede." </text:span></text:p>
      <text:p text:style-name="P19"/>
      <text:p text:style-name="P19"><text:s/>ARTÍCULO 5.- Créase un Juzgado de Primera Instancia de Circuito en el Circuito Judicial N° 37 con sede en la localidad de Frontera, todo ello de conformidad al artículo 7 de la ley N° 10160 y modificatorias. </text:p>
      <text:p text:style-name="P19"/>
      <text:p text:style-name="P19"><text:s/>ARTÍCULO 6.- Modifícase el artículo 112 de la ley N° 10160 y modificatorias -Ley Orgánica del Poder Judicial- la que quedará redactada de la siguiente manera: </text:p>
      <text:p text:style-name="P19"/>
      <text:p text:style-name="P19"><text:s/>"Artículo 112.- Les compete el conocimiento de toda causa civil y comercial cuya cuantía no supere el valor equivalente a sesenta (60) Unidades JUS. </text:p>
      <text:p text:style-name="P19"/>
      <text:p text:style-name="P19"><text:s/>A los jueces de los Circuitos Números 15, 16, 17, 18, 20, 21, 22, 23, 24, 25, 28, 29, 30, 31, 33, 36 y 37 les compete, además, el conocimiento de asuntos laborales cuya cuantía no supere la suma establecida precedentemente." </text:p>
      <text:p text:style-name="P19"/>
      <text:p text:style-name="P19"><text:s/>ARTÍCULO 7.- Autorízase al Poder Ejecutivo a efectuar las modiﬁcaciones presupuestarias que resulten necesarias para el cumplimiento de la presente ley. </text:p>
      <text:p text:style-name="P19"/>
      <text:p text:style-name="P19"><text:s/>ARTÍCULO 8.- Comuníquese al Poder Ejecutivo. </text:p>
      <text:p text:style-name="P12"/>
      <text:p text:style-name="P10"><text:span text:style-name="T24">Sala de la Comisión: <text:s text:c="2"/></text:span><text:span text:style-name="T27">11 de agosto</text:span><text:span text:style-name="T26"> <text:s text:c="2"/></text:span><text:span text:style-name="T25">de 2016.-</text:span></text:p>
      <text:p text:style-name="P10"><text:span text:style-name="T25"/></text:p>
      <text:p text:style-name="P21"><text:span text:style-name="T27">FIRMANTES: Galassi, Di Pollina, Rubeo, Mascheroni, Henn, <text:s/>Ayala, Nicotra, Bacarella, Boscarol y Fernandez.</text:span></text:p>
      <text:p text:style-name="P8"/>
      <text:p text:style-name="P6"/>
      <text:p text:style-name="P7"/>
      <text:p text:style-name="P4"/>
      <text:p text:style-name="P5"/>
      <text:p text:style-name="P3"/>
      <text:p text:style-name="P9"/>
      <text:p text:style-name="P15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1T12:05:06</dc:date>
    <meta:print-date>2016-04-21T11:46:07</meta:print-date>
    <meta:editing-cycles>53</meta:editing-cycles>
    <meta:editing-duration>PT6H56M5S</meta:editing-duration>
    <meta:generator>LibreOffice/4.0.5.2$Linux_x86 LibreOffice_project/5464147a081647a250913f19c0715bca595af2f</meta:generator>
    <meta:document-statistic meta:table-count="0" meta:image-count="1" meta:object-count="0" meta:page-count="3" meta:paragraph-count="29" meta:word-count="771" meta:character-count="4440" meta:non-whitespace-character-count="3644"/>
  </office:meta>
</office:document-meta>
</file>